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234e1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weight="bold" officeooo:rsid="000e8088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Arial" fo:font-size="11.5pt" style:font-name-asian="Arial1" style:font-size-asian="11.5pt" style:font-name-complex="Arial1" style:font-size-complex="11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4">39492 CD - Somos Vida </text:span><text:span text:style-name="T6">de la señora diputada Florito,</text:span><text:span text:style-name="T4"> </text:span><text:span text:style-name="T6">por el cual esta Cámara declara su beneplácito por la sanción en el Congreso Nacional de la Ley que declara de interés nacional, promoción y registro, a la Campaña Nacional para la donación voluntaria de plasma sanguíneo de <text:s/>pacientes recuperados de Covid-19</text:span><text:span text:style-name="T2">; y, por las razones expuestas en los fundamentos y las que podrá dar el miembro informante,</text:span><text:span text:style-name="T6"> </text:span><text:span text:style-name="T3">esta</text:span><text:span text:style-name="T6"> </text:span><text:span text:style-name="T3">Comisión aconseja la aprobación del siguiente texto con modificaciones:</text:span></text:p>
      <text:p text:style-name="P6"/>
      <text:p text:style-name="P6">LA CÁMARA DE DIPUTADOS DE LA PROVINCIA</text:p>
      <text:p text:style-name="P6">DECLARA:</text:p>
      <text:p text:style-name="P3"><text:span text:style-name="T6">su beneplácito por la sanción en el Congreso de la Nación Argentina a la Ley que declara de interés Nacional la Campaña Nacional para la Donación Voluntaria de Plasma Sanguíneo de Pacientes Recuperados de Covid-19 para ser utilizado en el tratamiento de los pacientes que lo requieran, según los protocolos vigentes autorizados por la Autoridad de Aplicación; y, </text:span><text:span text:style-name="T7">se crea además un Registro Nacional de Pacientes Recuperados de Covid-19 Donantes de Plasma</text:span><text:span text:style-name="T6">. </text:span></text:p>
      <text:p text:style-name="P4"/>
      <text:p text:style-name="P5">Sala de la Comisión en Meet, 05 de agosto de 2020</text:p>
      <text:p text:style-name="P9"><text:span text:style-name="T4">FIRMANTES:</text:span><text:span text:style-name="T6"> </text:span><text:span text:style-name="T5">CIANCIO – ARMAS BELAVI – BRAVO – CORGNIALI – DONNET – HYNES – GONZALEZ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36:36.363969033</dc:date>
    <meta:editing-duration>PT1M15S</meta:editing-duration>
    <meta:editing-cycles>3</meta:editing-cycles>
    <meta:print-date>2020-08-06T09:50:57.637117306</meta:print-date>
    <meta:document-statistic meta:table-count="1" meta:image-count="1" meta:object-count="0" meta:page-count="1" meta:paragraph-count="9" meta:word-count="222" meta:character-count="1404" meta:non-whitespace-character-count="1177"/>
  </office:meta>
</office:document-meta>
</file>